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gradient" draw:fill-gradient-name="a430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gradient" draw:fill-gradient-name="a399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gradient" draw:fill-gradient-name="a392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gradient" draw:fill-gradient-name="a408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0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gradient" draw:fill-gradient-name="a443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gradient" draw:fill-gradient-name="a417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gradient" draw:fill-gradient-name="a452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gradient" draw:fill-gradient-name="a461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109in" fo:padding-bottom="0.109in" fo:padding-left="0.109in" fo:padding-right="0.109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g draw:name="Diagram 3" draw:id="id63">
          <svg:title/>
          <svg:desc/>
          <draw:custom-shape svg:x="9.21113in" svg:y="3.3044in" svg:width="1.25423in" svg:height="0.5969in" draw:id="id64" draw:style-name="a359" draw:name="Freeform: Shape 4">
            <svg:title/>
            <svg:desc/>
            <text:p text:style-name="a358" text:class-names="" text:cond-style-name=""><text:span text:style-name="a357" text:class-names=""/></text:p>
            <draw:enhanced-geometry xmlns:dr3d="urn:oasis:names:tc:opendocument:xmlns:dr3d:1.0" draw:type="non-primitive" svg:viewBox="0 0 1146871 545806" draw:enhanced-path="M ?f0 ?f0 L ?f0 ?f3 ?f1 ?f3 ?f1 ?f2 N" draw:text-areas="?f8 ?f10 ?f9 ?f11">
              <draw:equation draw:name="f0" draw:formula="0"/>
              <draw:equation draw:name="f1" draw:formula="1146871"/>
              <draw:equation draw:name="f2" draw:formula="545806"/>
              <draw:equation draw:name="f3" draw:formula="371951"/>
              <draw:equation draw:name="f4" draw:formula="?f2 - ?f0"/>
              <draw:equation draw:name="f5" draw:formula="?f1 - ?f0"/>
              <draw:equation draw:name="f6" draw:formula="?f5 / 1146871"/>
              <draw:equation draw:name="f7" draw:formula="?f4 / 545806"/>
              <draw:equation draw:name="f8" draw:formula="0 / ?f6"/>
              <draw:equation draw:name="f9" draw:formula="1146871 / ?f6"/>
              <draw:equation draw:name="f10" draw:formula="0 / ?f7"/>
              <draw:equation draw:name="f11" draw:formula="545806 / ?f7"/>
            </draw:enhanced-geometry>
          </draw:custom-shape>
          <draw:custom-shape svg:x="7.95689in" svg:y="3.3044in" svg:width="1.25423in" svg:height="0.5969in" draw:id="id65" draw:style-name="a362" draw:name="Freeform: Shape 5">
            <svg:title/>
            <svg:desc/>
            <text:p text:style-name="a361" text:class-names="" text:cond-style-name=""><text:span text:style-name="a360" text:class-names=""/></text:p>
            <draw:enhanced-geometry xmlns:dr3d="urn:oasis:names:tc:opendocument:xmlns:dr3d:1.0" draw:type="non-primitive" svg:viewBox="0 0 1146871 545806" draw:enhanced-path="M ?f1 ?f0 L ?f1 ?f3 ?f0 ?f3 ?f0 ?f2 N" draw:text-areas="?f8 ?f10 ?f9 ?f11">
              <draw:equation draw:name="f0" draw:formula="0"/>
              <draw:equation draw:name="f1" draw:formula="1146871"/>
              <draw:equation draw:name="f2" draw:formula="545806"/>
              <draw:equation draw:name="f3" draw:formula="371951"/>
              <draw:equation draw:name="f4" draw:formula="?f2 - ?f0"/>
              <draw:equation draw:name="f5" draw:formula="?f1 - ?f0"/>
              <draw:equation draw:name="f6" draw:formula="?f5 / 1146871"/>
              <draw:equation draw:name="f7" draw:formula="?f4 / 545806"/>
              <draw:equation draw:name="f8" draw:formula="0 / ?f6"/>
              <draw:equation draw:name="f9" draw:formula="1146871 / ?f6"/>
              <draw:equation draw:name="f10" draw:formula="0 / ?f7"/>
              <draw:equation draw:name="f11" draw:formula="545806 / ?f7"/>
            </draw:enhanced-geometry>
          </draw:custom-shape>
          <draw:custom-shape svg:x="7.32977in" svg:y="1.40424in" svg:width="1.88135in" svg:height="0.5969in" draw:id="id66" draw:style-name="a365" draw:name="Freeform: Shape 6">
            <svg:title/>
            <svg:desc/>
            <text:p text:style-name="a364" text:class-names="" text:cond-style-name=""><text:span text:style-name="a363" text:class-names=""/></text:p>
            <draw:enhanced-geometry xmlns:dr3d="urn:oasis:names:tc:opendocument:xmlns:dr3d:1.0" draw:type="non-primitive" svg:viewBox="0 0 1720307 545806" draw:enhanced-path="M ?f0 ?f0 L ?f0 ?f3 ?f1 ?f3 ?f1 ?f2 N" draw:text-areas="?f8 ?f10 ?f9 ?f11">
              <draw:equation draw:name="f0" draw:formula="0"/>
              <draw:equation draw:name="f1" draw:formula="1720307"/>
              <draw:equation draw:name="f2" draw:formula="545806"/>
              <draw:equation draw:name="f3" draw:formula="371951"/>
              <draw:equation draw:name="f4" draw:formula="?f2 - ?f0"/>
              <draw:equation draw:name="f5" draw:formula="?f1 - ?f0"/>
              <draw:equation draw:name="f6" draw:formula="?f5 / 1720307"/>
              <draw:equation draw:name="f7" draw:formula="?f4 / 545806"/>
              <draw:equation draw:name="f8" draw:formula="0 / ?f6"/>
              <draw:equation draw:name="f9" draw:formula="1720307 / ?f6"/>
              <draw:equation draw:name="f10" draw:formula="0 / ?f7"/>
              <draw:equation draw:name="f11" draw:formula="545806 / ?f7"/>
            </draw:enhanced-geometry>
          </draw:custom-shape>
          <draw:custom-shape svg:x="5.44842in" svg:y="5.20456in" svg:width="2.50847in" svg:height="0.5969in" draw:id="id67" draw:style-name="a368" draw:name="Freeform: Shape 7">
            <svg:title/>
            <svg:desc/>
            <text:p text:style-name="a367" text:class-names="" text:cond-style-name=""><text:span text:style-name="a366" text:class-names=""/></text:p>
            <draw:enhanced-geometry xmlns:dr3d="urn:oasis:names:tc:opendocument:xmlns:dr3d:1.0" draw:type="non-primitive" svg:viewBox="0 0 2293743 545806" draw:enhanced-path="M ?f0 ?f0 L ?f0 ?f3 ?f1 ?f3 ?f1 ?f2 N" draw:text-areas="?f8 ?f10 ?f9 ?f11">
              <draw:equation draw:name="f0" draw:formula="0"/>
              <draw:equation draw:name="f1" draw:formula="2293743"/>
              <draw:equation draw:name="f2" draw:formula="545806"/>
              <draw:equation draw:name="f3" draw:formula="371951"/>
              <draw:equation draw:name="f4" draw:formula="?f2 - ?f0"/>
              <draw:equation draw:name="f5" draw:formula="?f1 - ?f0"/>
              <draw:equation draw:name="f6" draw:formula="?f5 / 2293743"/>
              <draw:equation draw:name="f7" draw:formula="?f4 / 545806"/>
              <draw:equation draw:name="f8" draw:formula="0 / ?f6"/>
              <draw:equation draw:name="f9" draw:formula="2293743 / ?f6"/>
              <draw:equation draw:name="f10" draw:formula="0 / ?f7"/>
              <draw:equation draw:name="f11" draw:formula="545806 / ?f7"/>
            </draw:enhanced-geometry>
          </draw:custom-shape>
          <draw:custom-shape svg:x="5.39842in" svg:y="5.20456in" svg:width="0.1in" svg:height="0.5969in" draw:id="id68" draw:style-name="a371" draw:name="Freeform: Shape 8">
            <svg:title/>
            <svg:desc/>
            <text:p text:style-name="a370" text:class-names="" text:cond-style-name=""><text:span text:style-name="a369" text:class-names=""/></text:p>
            <draw:enhanced-geometry xmlns:dr3d="urn:oasis:names:tc:opendocument:xmlns:dr3d:1.0" draw:type="non-primitive" svg:viewBox="0 0 91440 545806" draw:enhanced-path="M ?f3 ?f0 L ?f3 ?f2 N" draw:text-areas="?f8 ?f10 ?f9 ?f11">
              <draw:equation draw:name="f0" draw:formula="0"/>
              <draw:equation draw:name="f1" draw:formula="91440"/>
              <draw:equation draw:name="f2" draw:formula="545806"/>
              <draw:equation draw:name="f3" draw:formula="45720"/>
              <draw:equation draw:name="f4" draw:formula="?f2 - ?f0"/>
              <draw:equation draw:name="f5" draw:formula="?f1 - ?f0"/>
              <draw:equation draw:name="f6" draw:formula="?f5 / 91440"/>
              <draw:equation draw:name="f7" draw:formula="?f4 / 545806"/>
              <draw:equation draw:name="f8" draw:formula="0 / ?f6"/>
              <draw:equation draw:name="f9" draw:formula="91440 / ?f6"/>
              <draw:equation draw:name="f10" draw:formula="0 / ?f7"/>
              <draw:equation draw:name="f11" draw:formula="545806 / ?f7"/>
            </draw:enhanced-geometry>
          </draw:custom-shape>
          <draw:custom-shape svg:x="2.93995in" svg:y="5.20456in" svg:width="2.50847in" svg:height="0.5969in" draw:id="id69" draw:style-name="a374" draw:name="Freeform: Shape 9">
            <svg:title/>
            <svg:desc/>
            <text:p text:style-name="a373" text:class-names="" text:cond-style-name=""><text:span text:style-name="a372" text:class-names=""/></text:p>
            <draw:enhanced-geometry xmlns:dr3d="urn:oasis:names:tc:opendocument:xmlns:dr3d:1.0" draw:type="non-primitive" svg:viewBox="0 0 2293743 545806" draw:enhanced-path="M ?f1 ?f0 L ?f1 ?f3 ?f0 ?f3 ?f0 ?f2 N" draw:text-areas="?f8 ?f10 ?f9 ?f11">
              <draw:equation draw:name="f0" draw:formula="0"/>
              <draw:equation draw:name="f1" draw:formula="2293743"/>
              <draw:equation draw:name="f2" draw:formula="545806"/>
              <draw:equation draw:name="f3" draw:formula="371951"/>
              <draw:equation draw:name="f4" draw:formula="?f2 - ?f0"/>
              <draw:equation draw:name="f5" draw:formula="?f1 - ?f0"/>
              <draw:equation draw:name="f6" draw:formula="?f5 / 2293743"/>
              <draw:equation draw:name="f7" draw:formula="?f4 / 545806"/>
              <draw:equation draw:name="f8" draw:formula="0 / ?f6"/>
              <draw:equation draw:name="f9" draw:formula="2293743 / ?f6"/>
              <draw:equation draw:name="f10" draw:formula="0 / ?f7"/>
              <draw:equation draw:name="f11" draw:formula="545806 / ?f7"/>
            </draw:enhanced-geometry>
          </draw:custom-shape>
          <draw:custom-shape svg:x="5.39842in" svg:y="3.3044in" svg:width="0.1in" svg:height="0.5969in" draw:id="id70" draw:style-name="a377" draw:name="Freeform: Shape 10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type="non-primitive" svg:viewBox="0 0 91440 545806" draw:enhanced-path="M ?f3 ?f0 L ?f3 ?f2 N" draw:text-areas="?f8 ?f10 ?f9 ?f11">
              <draw:equation draw:name="f0" draw:formula="0"/>
              <draw:equation draw:name="f1" draw:formula="91440"/>
              <draw:equation draw:name="f2" draw:formula="545806"/>
              <draw:equation draw:name="f3" draw:formula="45720"/>
              <draw:equation draw:name="f4" draw:formula="?f2 - ?f0"/>
              <draw:equation draw:name="f5" draw:formula="?f1 - ?f0"/>
              <draw:equation draw:name="f6" draw:formula="?f5 / 91440"/>
              <draw:equation draw:name="f7" draw:formula="?f4 / 545806"/>
              <draw:equation draw:name="f8" draw:formula="0 / ?f6"/>
              <draw:equation draw:name="f9" draw:formula="91440 / ?f6"/>
              <draw:equation draw:name="f10" draw:formula="0 / ?f7"/>
              <draw:equation draw:name="f11" draw:formula="545806 / ?f7"/>
            </draw:enhanced-geometry>
          </draw:custom-shape>
          <draw:custom-shape svg:x="5.44842in" svg:y="1.40424in" svg:width="1.88135in" svg:height="0.5969in" draw:id="id71" draw:style-name="a380" draw:name="Freeform: Shape 11">
            <svg:title/>
            <svg:desc/>
            <text:p text:style-name="a379" text:class-names="" text:cond-style-name=""><text:span text:style-name="a378" text:class-names=""/></text:p>
            <draw:enhanced-geometry xmlns:dr3d="urn:oasis:names:tc:opendocument:xmlns:dr3d:1.0" draw:type="non-primitive" svg:viewBox="0 0 1720307 545806" draw:enhanced-path="M ?f1 ?f0 L ?f1 ?f3 ?f0 ?f3 ?f0 ?f2 N" draw:text-areas="?f8 ?f10 ?f9 ?f11">
              <draw:equation draw:name="f0" draw:formula="0"/>
              <draw:equation draw:name="f1" draw:formula="1720307"/>
              <draw:equation draw:name="f2" draw:formula="545806"/>
              <draw:equation draw:name="f3" draw:formula="371951"/>
              <draw:equation draw:name="f4" draw:formula="?f2 - ?f0"/>
              <draw:equation draw:name="f5" draw:formula="?f1 - ?f0"/>
              <draw:equation draw:name="f6" draw:formula="?f5 / 1720307"/>
              <draw:equation draw:name="f7" draw:formula="?f4 / 545806"/>
              <draw:equation draw:name="f8" draw:formula="0 / ?f6"/>
              <draw:equation draw:name="f9" draw:formula="1720307 / ?f6"/>
              <draw:equation draw:name="f10" draw:formula="0 / ?f7"/>
              <draw:equation draw:name="f11" draw:formula="545806 / ?f7"/>
            </draw:enhanced-geometry>
          </draw:custom-shape>
          <draw:custom-shape svg:x="6.30358in" svg:y="0.10097in" svg:width="2.05238in" svg:height="1.30326in" draw:id="id72" draw:style-name="a384" draw:name="Freeform: Shape 12">
            <svg:title/>
            <svg:desc/>
            <text:p text:style-name="a382" text:class-names="" text:cond-style-name=""><text:span text:style-name="a38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53163in" svg:y="0.3176in" svg:width="2.05238in" svg:height="1.30326in" draw:id="id73" draw:style-name="a389" draw:name="Freeform: Shape 13">
            <svg:title/>
            <svg:desc/>
            <text:p text:style-name="a386" text:class-names="" text:cond-style-name=""><text:span text:style-name="a385" text:class-names="">Peter Bateson</text:span></text:p>
            <text:p text:style-name="a388" text:class-names="" text:cond-style-name=""><text:span text:style-name="a387" text:class-names="">Chief Executive</text:span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42223in" svg:y="2.00114in" svg:width="2.05238in" svg:height="1.30326in" draw:id="id74" draw:style-name="a393" draw:name="Freeform: Shape 14">
            <svg:title/>
            <svg:desc/>
            <text:p text:style-name="a391" text:class-names="" text:cond-style-name=""><text:span text:style-name="a39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4.42223in" svg:y="2.25875in" svg:width="2.05238in" svg:height="0.70635in" draw:id="id75" draw:style-name="a396" draw:name="Freeform: Shape 15">
            <svg:title/>
            <svg:desc/>
            <text:p text:style-name="a395" text:class-names="" text:cond-style-name=""><text:span text:style-name="a394" text:class-names="">Engineering Team</text:span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42223in" svg:y="3.90129in" svg:width="2.05238in" svg:height="1.30326in" draw:id="id76" draw:style-name="a400" draw:name="Freeform: Shape 16">
            <svg:title/>
            <svg:desc/>
            <text:p text:style-name="a398" text:class-names="" text:cond-style-name=""><text:span text:style-name="a39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4.65027in" svg:y="4.11794in" svg:width="2.05238in" svg:height="1.30326in" draw:id="id77" draw:style-name="a405" draw:name="Freeform: Shape 17">
            <svg:title/>
            <svg:desc/>
            <text:p text:style-name="a402" text:class-names="" text:cond-style-name=""><text:span text:style-name="a401" text:class-names="">Ed Johnson</text:span></text:p>
            <text:p text:style-name="a404" text:class-names="" text:cond-style-name=""><text:span text:style-name="a403" text:class-names="">Chief Engineer</text:span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91376in" svg:y="5.80147in" svg:width="2.05238in" svg:height="1.30326in" draw:id="id78" draw:style-name="a409" draw:name="Freeform: Shape 18">
            <svg:title/>
            <svg:desc/>
            <text:p text:style-name="a407" text:class-names="" text:cond-style-name=""><text:span text:style-name="a40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1418in" svg:y="6.0181in" svg:width="2.05238in" svg:height="1.30326in" draw:id="id79" draw:style-name="a414" draw:name="Freeform: Shape 19">
            <svg:title/>
            <svg:desc/>
            <text:p text:style-name="a411" text:class-names="" text:cond-style-name=""><text:span text:style-name="a410" text:class-names="">Jo Laidler</text:span></text:p>
            <text:p text:style-name="a413" text:class-names="" text:cond-style-name=""><text:span text:style-name="a412" text:class-names="">Senior Engineering Officer</text:span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42223in" svg:y="5.80147in" svg:width="2.05238in" svg:height="1.30326in" draw:id="id80" draw:style-name="a418" draw:name="Freeform: Shape 20">
            <svg:title/>
            <svg:desc/>
            <text:p text:style-name="a416" text:class-names="" text:cond-style-name=""><text:span text:style-name="a41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4.65027in" svg:y="6.0181in" svg:width="2.05238in" svg:height="1.30326in" draw:id="id81" draw:style-name="a427" draw:name="Freeform: Shape 21">
            <svg:title/>
            <svg:desc/>
            <text:p text:style-name="a423" text:class-names="" text:cond-style-name=""><text:span text:style-name="a419" text:class-names="">Derek</text:span><text:span text:style-name="a420" text:class-names=""><text:s text:c="1"/></text:span><text:span text:style-name="a421" text:class-names="">Braddy</text:span><text:span text:style-name="a422" text:class-names=""/></text:p>
            <text:p text:style-name="a426" text:class-names="" text:cond-style-name=""><text:span text:style-name="a424" text:class-names="">Engineering Manager</text:span><text:span text:style-name="a425" text:class-names=""/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307in" svg:y="5.80147in" svg:width="2.05238in" svg:height="1.30326in" draw:id="id82" draw:style-name="a431" draw:name="Freeform: Shape 22">
            <svg:title/>
            <svg:desc/>
            <text:p text:style-name="a429" text:class-names="" text:cond-style-name=""><text:span text:style-name="a42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15874in" svg:y="6.0181in" svg:width="2.05238in" svg:height="1.30326in" draw:id="id83" draw:style-name="a440" draw:name="Freeform: Shape 23">
            <svg:title/>
            <svg:desc/>
            <text:p text:style-name="a436" text:class-names="" text:cond-style-name=""><text:span text:style-name="a432" text:class-names="">Andy</text:span><text:span text:style-name="a433" text:class-names=""><text:s text:c="1"/></text:span><text:span text:style-name="a434" text:class-names="">Clark</text:span><text:span text:style-name="a435" text:class-names=""/></text:p>
            <text:p text:style-name="a439" text:class-names="" text:cond-style-name=""><text:span text:style-name="a437" text:class-names="">Operations Manager</text:span><text:span text:style-name="a438" text:class-names=""/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18493in" svg:y="2.00114in" svg:width="2.05238in" svg:height="1.30326in" draw:id="id84" draw:style-name="a444" draw:name="Freeform: Shape 24">
            <svg:title/>
            <svg:desc/>
            <text:p text:style-name="a442" text:class-names="" text:cond-style-name=""><text:span text:style-name="a44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18493in" svg:y="2.27137in" svg:width="2.05238in" svg:height="0.70635in" draw:id="id85" draw:style-name="a449" draw:name="Freeform: Shape 25">
            <svg:title/>
            <svg:desc/>
            <text:p text:style-name="a446" text:class-names="" text:cond-style-name=""><text:span text:style-name="a445" text:class-names="">Finance<text:s text:c="1"/></text:span></text:p>
            <text:p text:style-name="a448" text:class-names="" text:cond-style-name=""><text:span text:style-name="a447" text:class-names="">Team</text:span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307in" svg:y="3.90129in" svg:width="2.05238in" svg:height="1.30326in" draw:id="id86" draw:style-name="a453" draw:name="Freeform: Shape 26">
            <svg:title/>
            <svg:desc/>
            <text:p text:style-name="a451" text:class-names="" text:cond-style-name=""><text:span text:style-name="a45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15874in" svg:y="4.11794in" svg:width="2.05238in" svg:height="1.30326in" draw:id="id87" draw:style-name="a458" draw:name="Freeform: Shape 27">
            <svg:title/>
            <svg:desc/>
            <text:p text:style-name="a455" text:class-names="" text:cond-style-name=""><text:span text:style-name="a454" text:class-names="">Roger Hooton</text:span></text:p>
            <text:p text:style-name="a457" text:class-names="" text:cond-style-name=""><text:span text:style-name="a456" text:class-names="">Finance Assistant</text:span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43917in" svg:y="3.90129in" svg:width="2.05238in" svg:height="1.30326in" draw:id="id88" draw:style-name="a462" draw:name="Freeform: Shape 28">
            <svg:title/>
            <svg:desc/>
            <text:p text:style-name="a460" text:class-names="" text:cond-style-name=""><text:span text:style-name="a45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9.66721in" svg:y="4.11794in" svg:width="2.05238in" svg:height="1.30326in" draw:id="id89" draw:style-name="a467" draw:name="Freeform: Shape 29">
            <svg:title/>
            <svg:desc/>
            <text:p text:style-name="a464" text:class-names="" text:cond-style-name=""><text:span text:style-name="a463" text:class-names="">Sarah Isaacs</text:span></text:p>
            <text:p text:style-name="a466" text:class-names="" text:cond-style-name=""><text:span text:style-name="a465" text:class-names="">Rating Officer</text:span></text:p>
            <draw:enhanced-geometry xmlns:dr3d="urn:oasis:names:tc:opendocument:xmlns:dr3d:1.0" draw:type="non-primitive" svg:viewBox="0 0 1876699 11917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76699"/>
              <draw:equation draw:name="f2" draw:formula="1191704"/>
              <draw:equation draw:name="f3" draw:formula="119170"/>
              <draw:equation draw:name="f4" draw:formula="53354"/>
              <draw:equation draw:name="f5" draw:formula="1757529"/>
              <draw:equation draw:name="f6" draw:formula="1823345"/>
              <draw:equation draw:name="f7" draw:formula="1072534"/>
              <draw:equation draw:name="f8" draw:formula="1138350"/>
              <draw:equation draw:name="f9" draw:formula="?f2 - ?f0"/>
              <draw:equation draw:name="f10" draw:formula="?f1 - ?f0"/>
              <draw:equation draw:name="f11" draw:formula="?f10 / 1876699"/>
              <draw:equation draw:name="f12" draw:formula="?f9 / 1191704"/>
              <draw:equation draw:name="f13" draw:formula="0 * ?f10"/>
              <draw:equation draw:name="f14" draw:formula="119170 * ?f9"/>
              <draw:equation draw:name="f15" draw:formula="119170 * ?f10"/>
              <draw:equation draw:name="f16" draw:formula="0 * ?f9"/>
              <draw:equation draw:name="f17" draw:formula="1757529 * ?f10"/>
              <draw:equation draw:name="f18" draw:formula="1876699 * ?f10"/>
              <draw:equation draw:name="f19" draw:formula="1072534 * ?f9"/>
              <draw:equation draw:name="f20" draw:formula="1191704 * ?f9"/>
              <draw:equation draw:name="f21" draw:formula="?f13 / 1876699"/>
              <draw:equation draw:name="f22" draw:formula="?f14 / 1191704"/>
              <draw:equation draw:name="f23" draw:formula="?f15 / 1876699"/>
              <draw:equation draw:name="f24" draw:formula="?f16 / 1191704"/>
              <draw:equation draw:name="f25" draw:formula="?f17 / 1876699"/>
              <draw:equation draw:name="f26" draw:formula="?f18 / 1876699"/>
              <draw:equation draw:name="f27" draw:formula="?f19 / 1191704"/>
              <draw:equation draw:name="f28" draw:formula="?f20 / 11917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92" draw:style="linear" draw:angle="0" draw:start-color="#f4b183" draw:end-color="#3e70ca" draw:start-intensity="100%" draw:end-intensity="100%"/>
    <draw:gradient draw:name="a430" draw:style="linear" draw:angle="0" draw:start-color="#6083cb" draw:end-color="#3e70ca" draw:start-intensity="100%" draw:end-intensity="100%"/>
    <draw:gradient draw:name="a408" draw:style="linear" draw:angle="0" draw:start-color="#6083cb" draw:end-color="#3e70ca" draw:start-intensity="100%" draw:end-intensity="100%"/>
    <draw:gradient draw:name="a399" draw:style="linear" draw:angle="0" draw:start-color="#6083cb" draw:end-color="#3e70ca" draw:start-intensity="100%" draw:end-intensity="100%"/>
    <draw:gradient draw:name="a443" draw:style="linear" draw:angle="0" draw:start-color="#f4b183" draw:end-color="#3e70ca" draw:start-intensity="100%" draw:end-intensity="100%"/>
    <draw:gradient draw:name="a461" draw:style="linear" draw:angle="0" draw:start-color="#6083cb" draw:end-color="#3e70ca" draw:start-intensity="100%" draw:end-intensity="100%"/>
    <draw:gradient draw:name="a383" draw:style="linear" draw:angle="0" draw:start-color="#6083cb" draw:end-color="#3e70ca" draw:start-intensity="100%" draw:end-intensity="100%"/>
    <draw:gradient draw:name="a417" draw:style="linear" draw:angle="0" draw:start-color="#6083cb" draw:end-color="#3e70ca" draw:start-intensity="100%" draw:end-intensity="100%"/>
    <draw:gradient draw:name="a452" draw:style="linear" draw:angle="0" draw:start-color="#6083cb" draw:end-color="#3e70ca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/08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4/08/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4/08/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4/08/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4/08/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4/08/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4/08/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4/08/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4/08/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4/08/202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4/08/202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4/08/202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Peter Bateson</meta:initial-creator>
    <dc:creator>Peter Bateson</dc:creator>
    <meta:creation-date>2019-03-29T10:10:37Z</meta:creation-date>
    <dc:date>2023-08-14T11:18:33Z</dc:date>
    <meta:editing-cycles>1</meta:editing-cycles>
    <meta:editing-duration>PT598S</meta:editing-duration>
    <meta:document-statistic meta:paragraph-count="17" meta:word-count="33"/>
  </office:meta>
</office:document-meta>
</file>